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2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3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6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7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0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11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12" style:parent-style-name="Standard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7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18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19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1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24" style:parent-style-name="Standard" style:family="paragraph">
      <style:paragraph-properties fo:margin-bottom="0in" fo:line-height="100%" fo:margin-left="0.0166in">
        <style:tab-stops/>
      </style:paragraph-properties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 fo:margin-right="4.1347in"/>
      <style:text-properties style:font-name="Times New Roman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 fo:margin-right="4.134in"/>
      <style:text-properties style:font-name="Times New Roman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9" style:parent-style-name="Standard" style:family="paragraph">
      <style:text-properties style:font-name="Times New Roman" style:font-name-complex="Arial" fo:font-size="10.5pt" style:font-size-asian="10.5pt" style:font-size-complex="10.5pt"/>
    </style:style>
    <style:style style:name="P30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32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33" style:parent-style-name="Standard" style:family="paragraph">
      <style:paragraph-properties fo:text-align="center" fo:margin-bottom="0in" fo:line-height="150%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background-color="#FFFFFF" style:language-asian="ar" style:country-asian="SA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background-color="#FFFFFF" style:language-asian="ar" style:country-asian="SA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scale="107%" style:language-asian="ar" style:country-asian="SA"/>
    </style:style>
    <style:style style:name="P42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P43" style:parent-style-name="Standard" style:family="paragraph">
      <style:paragraph-properties fo:text-align="center" fo:margin-bottom="0in" fo:line-height="150%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T48" style:parent-style-name="Domyślnaczcionkaakapitu" style:family="text">
      <style:text-properties style:font-name="Arial" style:font-name-asian="Arial" style:font-name-complex="Arial" fo:font-style="italic" style:font-style-asian="italic" style:font-style-complex="italic" style:language-asian="pl" style:country-asian="PL"/>
    </style:style>
    <style:style style:name="P49" style:parent-style-name="Standard" style:family="paragraph">
      <style:paragraph-properties fo:text-align="center" fo:margin-bottom="0in" fo:line-height="150%"/>
    </style:style>
    <style:style style:name="T5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anguage-asian="pl" style:country-asian="PL"/>
    </style:style>
    <style:style style:name="T51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Arial" fo:font-size="8pt" style:font-size-asian="8pt" style:font-size-complex="8pt"/>
    </style:style>
    <style:style style:name="P53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margin-bottom="0in" fo:line-height="150%"/>
    </style:style>
    <style:style style:name="T57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59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60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62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s text:c="9"/></text:span><text:span text:style-name="T9">Dodatek nr 7 do SIWZ</text:span><text:span text:style-name="T10"><text:s text:c="9"/></text:span><text:span text:style-name="T11"><text:s text:c="44"/></text:span></text:p>
      <text:p text:style-name="P12"><text:span text:style-name="T13">Zamawiający:</text:span><text:span text:style-name="T14"><text:s text:c="78"/></text:span><text:span text:style-name="T15"><text:s/></text:span></text:p>
      <text:p text:style-name="P16">Gmina Żytno</text:p>
      <text:p text:style-name="P17"><text:span text:style-name="T18">ul. Krótka 4, 97-532</text:span><text:span text:style-name="T19"><text:s/></text:span><text:span text:style-name="T20">Żytno</text:span><text:span text:style-name="T21"><text:s text:c="9"/></text:span><text:span text:style-name="T22"><text:s text:c="34"/></text:span><text:span text:style-name="T23"><text:s text:c="38"/></text:span></text:p>
      <text:p text:style-name="P24"><text:s/>(pełna nazwa, adres)</text:p>
      <text:p text:style-name="P25"/>
      <text:p text:style-name="P26">Wykonawca:</text:p>
      <text:p text:style-name="P27">………………………………..........................................................................................................................</text:p>
      <text:p text:style-name="P28">(pełna nazwa/firma, adres, w zależności od<text:s/>podmiotu: NIP, KRS/CEiDG)</text:p>
      <text:p text:style-name="P29"/>
      <text:p text:style-name="P30">Oświadczenie wykonawcy</text:p>
      <text:p text:style-name="P31"/>
      <text:p text:style-name="P32">Przystępując do postępowania o udzielenie zamówienia publicznego prowadzonego pod nazwą:</text:p>
      <text:p text:style-name="P33"><text:span text:style-name="T34">„</text:span><text:span text:style-name="T35">Przebudowa dróg w miejscowościach Sudzinek i Grodzisko oraz<text:s/></text:span><text:span text:style-name="T36">z</text:span><text:span text:style-name="T37">agospodarowanie terenu przybrzeżnego rzeki Pilicy i kanału Ulgi w miejscowości Maluszyn<text:s/></text:span><text:span text:style-name="T38">z podziałem na 3 części:</text:span><text:span text:style-name="T39"><text:s/></text:span><text:span text:style-name="T40">część nr …..............."</text:span><text:span text:style-name="T41"><text:s text:c="31"/></text:span></text:p>
      <text:p text:style-name="P42">ja niżej podpisany, reprezentując Wykonawcę, którego nazwa jest wpisana powyżej, jako</text:p>
      <text:p text:style-name="P43"><text:span text:style-name="T44">upoważniony na piśmie lub wpisany w odpowiednich dokumentach rejestrowych, w imieniu reprezentowanego przeze<text:s/></text:span><text:span text:style-name="T45">mnie Wykonawcy oświadczam</text:span><text:span text:style-name="T46">, że</text:span><text:span text:style-name="T47"><text:s/>oferowane przeze mnie<text:s/></text:span><text:span text:style-name="T48"><text:s/></text:span></text:p>
      <text:p text:style-name="P49"><text:span text:style-name="T50">roboty budowlane<text:s/></text:span><text:span text:style-name="T51">odpowiadają wymaganiom określonym przez Zamawiającego</text:span></text:p>
      <text:p text:style-name="P52"/>
      <text:p text:style-name="P53"/>
      <text:p text:style-name="P54"/>
      <text:p text:style-name="P55"/>
      <text:p text:style-name="P56"><text:span text:style-name="T57">…………….…….<text:s/></text:span><text:span text:style-name="T58">,</text:span><text:span text:style-name="T59"><text:s/></text:span><text:span text:style-name="T60">dnia ………….……. r. <text:s text:c="28"/>….............................................</text:span></text:p>
      <text:p text:style-name="P61"><text:s text:c="6"/>(miejscowość) <text:s text:c="111"/>(podpis)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Gmina Żytno</dc:creator>
    <meta:creation-date>2016-07-26T09:13:00Z</meta:creation-date>
    <dc:date>2018-01-24T13:28:00Z</dc:date>
    <meta:print-date>2016-11-14T14:24:00Z</meta:print-date>
    <meta:template xlink:href="Normal.dotm" xlink:type="simple"/>
    <meta:editing-cycles>25</meta:editing-cycles>
    <meta:editing-duration>PT4320S</meta:editing-duration>
    <meta:user-defined meta:name="AppVersion">15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2" meta:word-count="207" meta:character-count="1453" meta:row-count="10" meta:non-whitespace-character-count="1248"/>
  </office:meta>
</office:document-meta>
</file>